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19cm" fo:margin-bottom="0cm" fo:text-align="justify" style:justify-single-word="false"/>
      <style:text-properties style:font-name="Times New Roman" fo:font-size="13pt" style:font-size-asian="13pt" style:font-size-complex="13pt"/>
    </style:style>
    <style:style style:name="P2" style:family="paragraph" style:parent-style-name="Standard">
      <style:paragraph-properties fo:margin-top="0.019cm" fo:margin-bottom="0cm" fo:text-align="end" style:justify-single-word="false"/>
      <style:text-properties style:font-name="Times New Roman" fo:font-size="13pt" style:font-size-asian="13pt" style:font-size-complex="13pt"/>
    </style:style>
    <style:style style:name="P3" style:family="paragraph" style:parent-style-name="Text_20_body">
      <style:paragraph-properties fo:margin-top="0.019cm" fo:margin-bottom="0cm" fo:text-align="justify" style:justify-single-word="false"/>
      <style:text-properties style:font-name="Times New Roman" fo:font-size="13pt" style:font-size-asian="13pt" style:font-size-complex="13pt"/>
    </style:style>
    <style:style style:name="P4" style:family="paragraph" style:parent-style-name="Text_20_body">
      <style:paragraph-properties fo:margin-top="0.019cm" fo:margin-bottom="0cm" fo:text-align="justify" style:justify-single-word="false"/>
      <style:text-properties style:font-name="Times New Roman" fo:font-size="13pt" fo:font-weight="bold" style:font-size-asian="13pt" style:font-weight-asian="bold" style:font-size-complex="13pt" style:font-weight-complex="bold"/>
    </style:style>
    <style:style style:name="P5" style:family="paragraph" style:parent-style-name="Text_20_body">
      <style:paragraph-properties fo:margin-top="0.019cm" fo:margin-bottom="0cm" fo:text-align="justify" style:justify-single-word="false"/>
    </style:style>
    <style:style style:name="P6" style:family="paragraph" style:parent-style-name="First_20_Paragraph">
      <style:paragraph-properties fo:margin-top="0.019cm" fo:margin-bottom="0cm" fo:text-align="justify" style:justify-single-word="false"/>
      <style:text-properties style:font-name="Times New Roman" fo:font-size="13pt" style:font-size-asian="13pt" style:font-size-complex="13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019cm" fo:margin-bottom="0cm" fo:text-align="end" style:justify-single-word="false"/>
      <style:text-properties style:font-name="Times New Roman" fo:font-size="13pt" fo:font-weight="bold" style:font-size-asian="13pt" style:font-weight-asian="bold" style:font-size-complex="13pt" style:font-weight-complex="bold"/>
    </style:style>
    <style:style style:name="P9" style:family="paragraph" style:parent-style-name="Standard">
      <style:paragraph-properties fo:margin-top="0.019cm" fo:margin-bottom="0cm" fo:text-align="justify" style:justify-single-word="false"/>
      <style:text-properties style:font-name="Times New Roman" fo:font-size="13pt" fo:font-weight="bold" style:font-size-asian="13pt" style:font-weight-asian="bold" style:font-size-complex="13pt" style:font-weight-complex="bold"/>
    </style:style>
    <style:style style:name="P10" style:family="paragraph" style:parent-style-name="Compact" style:list-style-name="WWNum1001" style:master-page-name="">
      <style:paragraph-properties fo:margin-left="-0.021cm" fo:margin-right="0cm" fo:margin-top="0.019cm" fo:margin-bottom="0cm" fo:text-align="justify" style:justify-single-word="false" fo:text-indent="0cm" style:auto-text-indent="false" style:page-number="auto"/>
      <style:text-properties style:font-name="Times New Roman" fo:font-size="13pt" style:font-size-asian="13pt" style:font-size-complex="13pt"/>
    </style:style>
    <style:style style:name="T1" style:family="text">
      <style:text-properties fo:font-weight="bold" style:font-weight-asian="bold" style:font-weight-complex="bold"/>
    </style:style>
    <style:style style:name="T2" style:family="text">
      <style:text-properties style:font-name="Times New Roman" fo:font-size="13pt" style:font-size-asian="13pt" style:font-size-complex="13pt"/>
    </style:style>
    <style:style style:name="T3" style:family="text">
      <style:text-properties style:font-name="Times New Roman" fo:font-size="13pt" fo:font-weight="normal" style:font-size-asian="13pt" style:font-weight-asian="normal" style:font-size-complex="13pt" style:font-weight-complex="normal"/>
    </style:style>
    <style:style style:name="T4" style:family="text">
      <style:text-properties style:font-name="Webdings" style:font-name-asian="Webdings" style:font-name-complex="Webdings"/>
    </style:style>
    <style:style style:name="T5" style:family="text">
      <style:text-properties style:font-name="Webdings" fo:font-size="13pt" style:font-name-asian="Webdings" style:font-size-asian="13pt" style:font-name-complex="Webdings" style:font-size-complex="13pt"/>
    </style:style>
    <style:style style:name="T6" style:family="text">
      <style:text-properties style:font-name="Webdings" fo:font-weight="normal" style:font-name-asian="Webdings" style:font-weight-asian="normal" style:font-name-complex="Webdings" style:font-weight-complex="normal"/>
    </style:style>
    <style:style style:name="T7" style:family="text">
      <style:text-properties style:font-name-asian="Webdings" style:font-name-complex="Webdings"/>
    </style:style>
    <style:style style:name="T8" style:family="text">
      <style:text-properties style:font-name="Times New Roman1" style:font-name-asian="Times New Roman1" style:font-name-complex="Times New Roman1"/>
    </style:style>
    <style:style style:name="T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35"/><text:span text:style-name="T1"><text:s text:c="3"/></text:span></text:p>
      <text:p text:style-name="P8"/>
      <text:p text:style-name="P8"><text:s/>AL PUA dell'A.S.P. Di Caltanissetta</text:p>
      <text:p text:style-name="P8">Via Malta n. 71 </text:p>
      <text:p text:style-name="P8">93100 - Caltanissetta </text:p>
      <text:p text:style-name="P8"/>
      <text:p text:style-name="P9"><text:s text:c="52"/></text:p>
      <text:p text:style-name="P3"><text:span text:style-name="T1">Oggetto: </text:span>Istanza per l'accesso al beneficio economico per i nuovi soggetti affetti da disabilità gravissima di cui all’art. 3 del DM. 26.09.2016 per l'applicazione dell’art. 9 della L.r. n. 8/2017 e sm.i.</text:p>
      <text:p text:style-name="P3"/>
      <text:p text:style-name="P4">Soggetto richiedente</text:p>
      <text:p text:style-name="P3">Il/La Sottoscritt ____________________________consapevole della responsabilità penale cui può andare incontro in caso di dichiarazione falsa o non corrispondente al vero, ai sensi del D.P.R. 28.12.2000 n.445, dichiara di essere:</text:p>
      <text:p text:style-name="P3">nat_ a______________ il_____________di essere residente a________________________ in Via____________________________n.__</text:p>
      <text:list xml:id="list3055068147541252805" text:style-name="WWNum1001">
        <text:list-header>
          <text:p text:style-name="P10">codice fiscale_______________________ tel________________. cell.________________ e-mail______________________________</text:p>
        </text:list-header>
      </text:list>
      <text:p text:style-name="P6">In qualità di Beneficiario/familiare delegato o di rappresentante legale (Specificare il titolo)______________________________</text:p>
      <text:p text:style-name="P6"/>
      <text:p text:style-name="P3"><text:span text:style-name="T1">CHIEDE PER IL</text:span> (da compilare solo in caso di delegato/tutore/procuratore) </text:p>
      <text:p text:style-name="P4">Soggetto beneficiario</text:p>
      <text:p text:style-name="P3">Del/la Sig./ra____________________________________nat_ a_____________________ il_______________________ di essere residente a________________________________ in Via__________________________________n.___</text:p>
      <text:p text:style-name="P3"><text:s/>codice fiscale____________________ tel. ________________cell.__________________ e-mail______________________________________</text:p>
      <text:p text:style-name="P3"/>
      <text:p text:style-name="P6">L'accesso al beneficio economico, previsto dalle norme in oggetto, previa verifica da parte dell'Unità Di Valutazione Multidimensionale dell'A.S.P. che dovrà accertare la sussistenza delle condizioni di disabilità gravissima di cui all'art.3 del D.M. 26 settembre 2016 e previa firma del Patto di Cura in favore del soggetto beneficiario sopra generalizzato.</text:p>
      <text:p text:style-name="P6"/>
      <text:p text:style-name="P4"><text:s text:c="45"/>A TAL FINE DICHIARA </text:p>
      <text:p text:style-name="P3">Che il beneficiario è in possesso della certificazione di portatore di handicap ai sensi dell'art.3 comma 3 Legge 5 Febbraio 1992 n.104 con riconoscimento dell'indennità di accompagnamento;</text:p>
      <text:p text:style-name="P3"><text:s text:c="52"/><text:span text:style-name="T1"><text:s/>E RITENENDO </text:span></text:p>
      <text:p text:style-name="P3">Che per il beneficiario sussistono le condizioni di disabilità gravissima di cui all'art.3 del D.M. 26.09.2016 in quanto trovasi in almeno una delle seguenti condizioni (barrare la casella interessata):</text:p>
      <text:p text:style-name="P3"><text:span text:style-name="T6"></text:span> A) In condizione di coma, Stato Vegetativo (SV) oppure di Stato di Minima Coscienza (SMC) e con punteggio nella scala Glasgow Coma Scale (GCS)&lt;10;</text:p>
      <text:p text:style-name="P1"><text:span text:style-name="T6"></text:span><text:span text:style-name="T9"> </text:span>B) dipendente da ventilazione meccanica assistita o non invasiva continuativa (24 h/7gg.);</text:p>
      <text:p text:style-name="P3"><text:soft-page-break/><text:span text:style-name="T6"></text:span> C) con grave o gravissimo stato di demenza con un punteggio sulla Scala Dementia Rating Scale CDRSP&gt;=4;</text:p>
      <text:p text:style-name="P3"><text:span text:style-name="T6"></text:span> D) con lesioni spinali fra C0/C5, di qualsiasi natura, con livello della lesione identificata dal livello sulla scala ASIA Impairment Scale (AIS) di grado A e B. Nel caso di lesioni con esiti asimmetrici ambedue le lateralità devono essere valutate con lesione di grado A 0 B;</text:p>
      <text:p text:style-name="P3"><text:span text:style-name="T4"></text:span> E) con gravissima compromissione motoria da patologia neurologica o muscolare con bilancio muscolare complessivo &lt; ai 4 arti alla scala Medical Research Council (MRC) e con punteggio alla Expanded Disability Status Scale (EDSS) &lt;9, o in stadio 5 di Hoeln e Yahr mod;</text:p>
      <text:p text:style-name="P3"><text:span text:style-name="T4"></text:span> F) con deprivazione sensoriale complessa intesa come compresenza di minorazione visiva totale 0 con residuo visivo non superiore a 1/20 in entrambi gli occhi o nell'occhio migliore, anche con eventuale correzione o con residuo perimetrico binoculare inferiore al 10 per cento e ipoacusia, a prescindere dall'epoca di insorgenza, pari 0 superiore a 90 decibel HTL di media fra le frequenze 500, 1000, 2000 herz nell'orecchio migliore;</text:p>
      <text:p text:style-name="P3"><text:span text:style-name="T4"></text:span> G) con gravissima disabilità comportamentale dello spettro autistico ascritta al livello 3 della classificazione del DSM-5;</text:p>
      <text:p text:style-name="P7"><text:span text:style-name="T5"></text:span><text:span text:style-name="T2"> H) con diagnosi di Ritardo Mentale Grave o Profondo secondo classificazione DSM-5, con Qi&lt;=34 e con punteggio sulla scala Level of Activity in Profound/Severe Mental Retardation (LAP-MER)&lt;=8;</text:span></text:p>
      <text:p text:style-name="P3"><text:span text:style-name="T4"> </text:span><text:span text:style-name="T7">I</text:span>) in condizioni di dipendenza vitale che necessiti di assistenza continuativa e monitoraggio nelle 24 ore, sette giorni su sette, per bisogni complessivi derivanti dalle gravi condizioni psicofisiche.</text:p>
      <text:p text:style-name="P3"><text:span text:style-name="T4"> </text:span><text:span text:style-name="T8">L</text:span>) <text:span text:style-name="T1">Di impegnarsi sin da ora alla sottoscrizione del Patto di Cura.</text:span></text:p>
      <text:p text:style-name="P4"/>
      <text:p text:style-name="P4">Allega alla presente:</text:p>
      <text:p text:style-name="P3"><text:span text:style-name="T4"> </text:span>Fotocopia documento di identità e del codice fiscale del beneficiario;</text:p>
      <text:p text:style-name="P3"><text:span text:style-name="T4"></text:span> Fotocopia documento di identità e del codice fiscale del richiedente se delegato o rappresentante legale del beneficiario;</text:p>
      <text:p text:style-name="P3"><text:span text:style-name="T4"></text:span> Eventuale provvedimento di nomina quale amministratore di sostegno o tutore in caso di delegato.</text:p>
      <text:p text:style-name="P3"/>
      <text:p text:style-name="P3">Allega, altresì, in busta chiusa con la dicitura “Contiene dati sensibili”, i seguenti documenti:</text:p>
      <text:p text:style-name="P3"><text:span text:style-name="T4"> </text:span>copia (con diagnosi) della certificazione sanitaria di cui alla legge L.104/92, art.3 comma 3;</text:p>
      <text:p text:style-name="P6"><text:span text:style-name="T4"> </text:span>copia del provvedimento che riconosce l' indennità di accompagnamento;</text:p>
      <text:p text:style-name="P3"><text:span text:style-name="T4"> </text:span><text:span text:style-name="T8">q</text:span>ualora si tratti dei requisiti di cui alla lettera I), relativa certificazione medica comprovante i medesimi .</text:p>
      <text:p text:style-name="P3"><text:span text:style-name="T4"></text:span> ISEE</text:p>
      <text:p text:style-name="P5"><text:span text:style-name="T2">La Sig.ra/il Sig.__________________________________ autorizza al trattamento dei dati, rilasciati esclusivamente per l'espletamento della procedura di cui alla presente richiesta, ai sensi <text:s text:c="2"/>del </text:span><text:span text:style-name="Strong_20_Emphasis"><text:span text:style-name="T3">D.Lgs. 101/2018</text:span></text:span><text:span text:style-name="Strong_20_Emphasis"><text:span text:style-name="T2"> </text:span></text:span><text:span text:style-name="T2">e </text:span><text:span text:style-name="Strong_20_Emphasis"><text:span text:style-name="T3"><text:s/>del Regolamento UE 2016/679 </text:span></text:span><text:span text:style-name="T2">i dati personali per lo svolgimento delle funzioni istituzionali della A.C., i dati vengono trattati in modo lecito e corretto e per un tempo non superiore a quello necessario agli scopi per i quali sono raccolti e trattati, finalizzati all'espletamento della procedura.</text:span></text:p>
      <text:p text:style-name="P3"/>
      <text:p text:style-name="P3"><text:s text:c="101"/>IL RICHIEDENTE</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mpact" style:family="paragraph" style:parent-style-name="Text_20_body" style:default-outline-level="" style:list-style-name="">
      <style:paragraph-properties fo:margin-top="0.064cm" fo:margin-bottom="0.064cm"/>
    </style:style>
    <style:style style:name="First_20_Paragraph" style:display-name="First Paragraph" style:family="paragraph" style:parent-style-name="Text_20_body" style:default-outline-level="" style:list-style-nam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01">
      <text:list-level-style-number text:level="1" style:num-suffix="." style:num-format="a"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text:start-value="14">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text:start-value="14" text:display-levels="2">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a" text:start-value="14" text:display-levels="3">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a" text:start-value="14" text:display-levels="4">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text:start-value="14" text:display-levels="5">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a" text:start-value="14" text:display-levels="6">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2">
      <text:list-level-style-number text:level="1" style:num-suffix="." style:num-format="a"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text:start-value="14">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text:start-value="14" text:display-levels="2">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a" text:start-value="14" text:display-levels="3">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a" text:start-value="14" text:display-levels="4">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text:start-value="14" text:display-levels="5">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a" text:start-value="14" text:display-levels="6">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3">
      <text:list-level-style-number text:level="1" style:num-suffix=")" style:num-format="I" text:start-value="50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I" text:start-value="50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I" text:start-value="501" text:display-levels="2">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text:start-value="501" text:display-levels="3">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I" text:start-value="501" text:display-levels="4">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I" text:start-value="501" text:display-levels="5">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text:start-value="501" text:display-levels="6">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8-10-29T09:39:26.68</meta:creation-date>
    <dc:date>2018-11-05T13:47:30.31</dc:date>
    <meta:editing-duration>PT3H53M44S</meta:editing-duration>
    <meta:editing-cycles>25</meta:editing-cycles>
    <meta:generator>OpenOffice/4.1.2$Win32 OpenOffice.org_project/412m3$Build-9782</meta:generator>
    <meta:document-statistic meta:table-count="0" meta:image-count="0" meta:object-count="0" meta:page-count="3" meta:paragraph-count="41" meta:word-count="720" meta:character-count="5521"/>
  </office:meta>
</office:document-meta>
</file>